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0000000200F9C2085388009A2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20000000200F9C2085388009A27.png" xlink:type="simple" xlink:show="embed" xlink:actuate="onLoad"/><svg:title>logo</svg:title><svg:desc>WebMobile:Bussola:GRAFICA:stemma_demo-01.jpg</svg:desc></draw:frame><text:bookmark-start text:name="_Toc472244495"/><text:span text:style-name="T1">Comune di Civitella Alfedena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0236008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3293742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3293742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3293742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329374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5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